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df55c" officeooo:paragraph-rsid="001df55c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df55c"/>
    </style:style>
    <style:style style:name="P3" style:family="paragraph" style:parent-style-name="Standard">
      <style:paragraph-properties fo:margin-right="0cm" fo:text-indent="2.328cm" style:auto-text-indent="false"/>
      <style:text-properties fo:language="hr" fo:country="HR" officeooo:paragraph-rsid="001df55c"/>
    </style:style>
    <style:style style:name="P4" style:family="paragraph" style:parent-style-name="Standard">
      <style:text-properties officeooo:paragraph-rsid="0031a180"/>
    </style:style>
    <style:style style:name="P5" style:family="paragraph" style:parent-style-name="Standard">
      <style:paragraph-properties fo:margin-right="0cm" fo:text-indent="0.423cm" style:auto-text-indent="false"/>
      <style:text-properties fo:language="hr" fo:country="HR" officeooo:paragraph-rsid="0031a180"/>
    </style:style>
    <style:style style:name="P6" style:family="paragraph" style:parent-style-name="Standard">
      <style:paragraph-properties fo:margin-right="0cm" fo:text-indent="0.423cm" style:auto-text-indent="false"/>
      <style:text-properties fo:language="hr" fo:country="HR" fo:font-weight="bold" officeooo:paragraph-rsid="0031a180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9" style:family="paragraph" style:parent-style-name="Standard">
      <style:paragraph-properties fo:margin-left="1.058cm" fo:margin-right="0cm" fo:text-align="center" style:justify-single-word="false" fo:text-indent="-1.058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1.058cm" fo:margin-right="0cm" fo:text-indent="-1.058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text-align="center" style:justify-single-word="false"/>
      <style:text-properties officeooo:paragraph-rsid="0031a180"/>
    </style:style>
    <style:style style:name="P14" style:family="paragraph" style:parent-style-name="Standard">
      <style:text-properties officeooo:paragraph-rsid="003352b3"/>
    </style:style>
    <style:style style:name="P15" style:family="paragraph" style:parent-style-name="Standard">
      <style:text-properties fo:language="hr" fo:country="HR" fo:font-weight="bold" officeooo:paragraph-rsid="003352b3" style:font-weight-asian="bold" style:font-weight-complex="bold"/>
    </style:style>
    <style:style style:name="P16" style:family="paragraph" style:parent-style-name="Standard">
      <style:text-properties fo:font-size="12pt" fo:language="hr" fo:country="HR" fo:font-weight="normal" officeooo:rsid="001df55c" officeooo:paragraph-rsid="00301817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language="hr" fo:country="HR" fo:font-weight="normal" officeooo:rsid="001df55c" officeooo:paragraph-rsid="001df55c" style:font-size-asian="12pt" style:font-weight-asian="normal" style:font-size-complex="12pt" style:font-weight-complex="normal"/>
    </style:style>
    <style:style style:name="P18" style:family="paragraph" style:parent-style-name="Standard">
      <style:text-properties fo:language="hr" fo:country="HR" fo:font-weight="bold" officeooo:paragraph-rsid="001df55c" style:font-weight-asian="bold" style:font-weight-complex="bold"/>
    </style:style>
    <style:style style:name="P19" style:family="paragraph" style:parent-style-name="Standard">
      <style:text-properties fo:font-size="12pt" fo:language="hr" fo:country="HR" fo:font-weight="normal" officeooo:rsid="001df55c" officeooo:paragraph-rsid="0029e3b2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12pt" fo:language="hr" fo:country="HR" fo:font-weight="normal" officeooo:rsid="001df55c" officeooo:paragraph-rsid="0023efad" style:font-size-asian="12pt" style:font-weight-asian="normal" style:font-size-complex="12pt" style:font-weight-complex="normal"/>
    </style:style>
    <style:style style:name="P21" style:family="paragraph" style:parent-style-name="Standard">
      <style:text-properties fo:language="hr" fo:country="HR" officeooo:paragraph-rsid="001df55c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f977b" style:font-size-asian="12pt" style:font-weight-asian="normal" style:font-size-complex="12pt" style:font-weight-complex="normal"/>
    </style:style>
    <style:style style:name="T3" style:family="text">
      <style:text-properties officeooo:rsid="00373a3e"/>
    </style:style>
    <style:style style:name="T4" style:family="text">
      <style:text-properties officeooo:rsid="002d5159"/>
    </style:style>
    <style:style style:name="T5" style:family="text">
      <style:text-properties fo:language="hr" fo:country="HR"/>
    </style:style>
    <style:style style:name="T6" style:family="text">
      <style:text-properties fo:language="hr" fo:country="HR" fo:font-weight="bold" style:font-weight-asian="bold" style:font-weight-complex="bold"/>
    </style:style>
    <style:style style:name="T7" style:family="text">
      <style:text-properties fo:language="hr" fo:country="HR" officeooo:rsid="002ce6b6"/>
    </style:style>
    <style:style style:name="T8" style:family="text">
      <style:text-properties fo:language="hr" fo:country="HR" officeooo:rsid="00373a3e"/>
    </style:style>
    <style:style style:name="T9" style:family="text">
      <style:text-properties officeooo:rsid="0037ae99"/>
    </style:style>
    <style:style style:name="T10" style:family="text">
      <style:text-properties fo:language="hr" fo:country="HR" officeooo:rsid="0037ae99"/>
    </style:style>
    <style:style style:name="T11" style:family="text">
      <style:text-properties fo:language="hr" fo:country="HR" officeooo:rsid="002eda7c"/>
    </style:style>
    <style:style style:name="T12" style:family="text">
      <style:text-properties fo:font-size="16pt" fo:font-weight="bold" officeooo:rsid="001df55c" style:font-size-asian="16pt" style:font-weight-asian="bold" style:font-size-complex="16pt" style:font-weight-complex="bold"/>
    </style:style>
    <style:style style:name="T13" style:family="text">
      <style:text-properties fo:font-size="12pt" fo:font-weight="normal" officeooo:rsid="001df55c" style:font-size-asian="12pt" style:font-weight-asian="normal" style:font-size-complex="12pt" style:font-weight-complex="normal"/>
    </style:style>
    <style:style style:name="T14" style:family="text">
      <style:text-properties fo:font-size="12pt" fo:language="hr" fo:country="HR" fo:font-weight="normal" officeooo:rsid="001df55c" style:font-size-asian="12pt" style:font-weight-asian="normal" style:font-size-complex="12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2pt" officeooo:rsid="001df55c" style:font-size-asian="12pt" style:font-size-complex="12pt"/>
    </style:style>
    <style:style style:name="T19" style:family="text">
      <style:text-properties officeooo:rsid="002c4d12"/>
    </style:style>
    <style:style style:name="T20" style:family="text">
      <style:text-properties officeooo:rsid="00284e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4"/><text:span text:style-name="T1"><text:s text:c="2"/>- </text:span><text:span text:style-name="T2">1 -</text:span></text:p>
      <text:p text:style-name="P1">ODLUKE I ZAKLJUČCI UPRAVNOG VIJEĆA Dječjeg vrtića ZLATOKOSA BOROVO SA <text:span text:style-name="T3">40</text:span>. SJEDNICE ODRŽANE <text:span text:style-name="T3">16</text:span>.<text:span text:style-name="T3">10</text:span>.202<text:span text:style-name="T4">5</text:span>.</text:p>
      <text:p text:style-name="P1"/>
      <text:p text:style-name="P2"><text:s/><text:span text:style-name="T5"><text:s text:c="54"/></text:span><text:span text:style-name="T6"><text:s/>Z A K LJ U Č A K</text:span></text:p>
      <text:p text:style-name="P3"/>
      <text:p text:style-name="P2"><text:s/><text:span text:style-name="T5">I </text:span><text:s text:c="2"/>Usvaja se zapisnik sa <text:span text:style-name="T7">3</text:span><text:span text:style-name="T8">9</text:span>. sjednice Upravnog vijeća, Dječjeg vrtića ZLATOKOSA BOROVO, održane <text:s/><text:span text:style-name="T3">3</text:span><text:span text:style-name="T9">0</text:span>.<text:span text:style-name="T10">9</text:span>.20<text:span text:style-name="T5">2</text:span><text:span text:style-name="T11">5</text:span>. <text:span text:style-name="T5">godine.</text:span><text:span text:style-name="T12"> <text:s text:c="23"/></text:span><text:span text:style-name="T13"><text:s/></text:span><text:span text:style-name="T14"><text:s text:c="11"/></text:span></text:p>
      <text:p text:style-name="P4"><text:s text:c="36"/><text:span text:style-name="T5"><text:s text:c="14"/></text:span><text:s text:c="57"/></text:p>
      <text:p text:style-name="P5"><text:s text:c="61"/><text:span text:style-name="T15">O D L U K U</text:span></text:p>
      <text:p text:style-name="P6"/>
      <text:p text:style-name="P7">I <text:s/>Donosi se odluka o rezultatima natječaja za rad u Dječjem vrtiću ZLATOKOSA BOROVO <text:s/>na određeno vrijeme za 1 asistenta za pomoć djetetu sa zdravstvenim poteškoćama, sukladno programu <text:span text:style-name="T16">HZZ-a <text:s/>Posao +.</text:span></text:p>
      <text:p text:style-name="P8"/>
      <text:p text:style-name="P9" loext:marker-style-name="T17"/>
      <text:p text:style-name="P7">II. Niti jedan kandidat prijavljen na natječaj u potpunosti ne udovoljava uvjetima natječaja te stoga nitko nije zaposlen na mjesto asistenta- pomoćnika u radu sa djetetom sa zdravstvenim poteškoćama u okviru programa Posao+ kojeg financira HZZ.</text:p>
      <text:p text:style-name="P10"/>
      <text:p text:style-name="P9" loext:marker-style-name="T17"/>
      <text:p text:style-name="P7">III. <text:s/>Vrtić nije u mogućnosti osigurati siguran <text:s/>boravak djeteta u Vrtiću te će dijete početi pohađati program Vrtića kada se za to steknu uvjeti.</text:p>
      <text:p text:style-name="P7"/>
      <text:p text:style-name="P11" loext:marker-style-name="T17"/>
      <text:p text:style-name="P7"><text:span text:style-name="T16">I</text:span>V. Odluka stupa na snagu danom donošenja.</text:p>
      <text:p text:style-name="P12"/>
      <text:p text:style-name="P13"/>
      <text:p text:style-name="P14"><text:span text:style-name="T5"><text:s text:c="2"/></text:span><text:s text:c="2"/><text:span text:style-name="T5"><text:s text:c="58"/></text:span><text:span text:style-name="T6"><text:s/></text:span></text:p>
      <text:p text:style-name="P15"><text:s text:c="57"/></text:p>
      <text:p text:style-name="P16"><text:s text:c="38"/></text:p>
      <text:p text:style-name="P17"><text:s text:c="60"/><text:span text:style-name="T15"><text:s text:c="2"/>Z A K LJ U Č A K</text:span></text:p>
      <text:p text:style-name="P18"><text:span text:style-name="T18"/></text:p>
      <text:p text:style-name="P17"><text:s/>I <text:s/>Prihvaćen<text:span text:style-name="T19">i</text:span> su izvješ<text:span text:style-name="T20">taji</text:span>.</text:p>
      <text:p text:style-name="P19"><text:s text:c="33"/></text:p>
      <text:p text:style-name="P20"><text:s text:c="62"/><text:span text:style-name="T15">Z A K LJ U Č A K</text:span></text:p>
      <text:p text:style-name="P21"><text:s/>I <text:s/>Prihvaćene su informacij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>
      <style:paragraph-properties fo:margin-left="0cm" fo:margin-right="0cm" fo:margin-top="0.494cm" fo:margin-bottom="0cm" style:contextual-spacing="false" fo:line-height="115%" fo:text-align="start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fo:font-size="12pt" fo:language="en" fo:country="US" style:letter-kerning="false" style:font-name-asian="SimSun" style:font-family-asian="SimSun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false" fo:line-height="100%" fo:orphans="2" fo:widows="2" fo:hyphenation-ladder-count="no-limit" fo:hyphenation-keep="auto" loext:hyphenation-keep-type="column" loext:hyphenation-keep-line="false"/>
      <style:text-properties style:font-name="Times New Roman1" fo:font-family="'Times New Roman'" style:font-family-generic="roman" style:font-pitch="variable" fo:font-size="12pt" fo:language="en" fo:country="US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1" style:family="paragraph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fo:font-size="10pt" fo:language="en" fo:country="US" style:letter-kerning="false" style:font-name-asian="SimSun" style:font-family-asian="SimSun" style:font-size-asian="10pt" style:language-asian="zh" style:country-asian="CN" style:font-name-complex="Calibri" style:font-family-complex="Calibri" style:font-family-generic-complex="swiss" style:font-size-complex="10pt" style:language-complex="ar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29T14:42:47.125000000</meta:creation-date>
    <dc:date>2025-12-03T13:08:38.676398400</dc:date>
    <meta:editing-duration>PT1H35M49S</meta:editing-duration>
    <meta:editing-cycles>3</meta:editing-cycles>
    <meta:generator>LibreOffice/25.8.3.1$Windows_X86_64 LibreOffice_project/52ad9dd1c984050a9fb6932dbfb16e86a49e9758</meta:generator>
    <meta:document-statistic meta:table-count="0" meta:image-count="0" meta:object-count="0" meta:page-count="1" meta:paragraph-count="18" meta:word-count="169" meta:character-count="1606" meta:non-whitespace-character-count="806"/>
  </office:meta>
</office:document-meta>
</file>